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fornian FB" svg:font-family="Californian FB" style:font-family-generic="roman" style:font-pitch="variable" svg:panose-1="2 7 4 3 6 8 11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Default" style:family="paragraph">
      <style:paragraph-properties fo:text-align="center"/>
      <style:text-properties style:font-name="Arial" style:font-name-complex="Arial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6" style:parent-style-name="Default" style:family="paragraph">
      <style:text-properties style:font-name="Arial" style:font-name-complex="Arial" style:use-window-font-color="true"/>
    </style:style>
    <style:style style:name="P7" style:parent-style-name="Default" style:list-style-name="LFO1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9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Paragrafoelenco" style:list-style-name="LFO2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Paragrafoelenco" style:list-style-name="LFO2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Paragrafoelenco" style:list-style-name="LFO3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Paragrafoelenco" style:list-style-name="LFO3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Paragrafoelenco" style:list-style-name="LFO3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Paragrafoelenco" style:list-style-name="LFO4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Paragrafoelenco" style:list-style-name="LFO4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Paragrafoelenco" style:list-style-name="LFO4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Paragrafoelenco" style:list-style-name="LFO4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Paragrafoelenco" style:list-style-name="LFO4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Paragrafoelenco" style:list-style-name="LFO5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Paragrafoelenco" style:list-style-name="LFO5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Paragrafoelenco" style:list-style-name="LFO5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Paragrafoelenco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Paragrafoelenco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Paragrafoelenco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.I.S. “DIONIGI SCANO”</text:p>
      <text:p text:style-name="P2">Via Cesare Cabras, Monserrato</text:p>
      <text:p text:style-name="P3"/>
      <text:p text:style-name="P4"><text:span text:style-name="T5">Programma di Scienze Motorie e Sportive</text:span></text:p>
      <text:p text:style-name="P6"/>
      <text:list text:style-name="LFO1">
        <text:list-item text:start-value="1">
          <text:p text:style-name="P7">S. 2023/2024<text:s/></text:p>
        </text:list-item>
      </text:list>
      <text:p text:style-name="P8"/>
      <text:p text:style-name="P9"/>
      <text:p text:style-name="P10">Docente: Messina Marzia<text:s/></text:p>
      <text:p text:style-name="P11">Classe: 3D tel</text:p>
      <text:p text:style-name="P12"/>
      <text:p text:style-name="P13">OBIETTIVI GENERALI E SPECIFICI</text:p>
      <text:list text:style-name="LFO2" text:continue-numbering="true">
        <text:list-item>
          <text:p text:style-name="P14">Saper compiere attività motorie a carattere individuale e di squadra</text:p>
        </text:list-item>
        <text:list-item>
          <text:p text:style-name="P15">Rispettare le regole, il proprio ruolo e quello dei compagni</text:p>
        </text:list-item>
        <text:list-item>
          <text:p text:style-name="P16">Saper utilizzare il proprio corpo per ottenere il miglior rendimento</text:p>
        </text:list-item>
        <text:list-item>
          <text:p text:style-name="P17">Praticare almeno una disciplina sportiva individuale e di squadra</text:p>
        </text:list-item>
        <text:list-item>
          <text:p text:style-name="P18">Mettere in pratica le norme comportamentali per prevenire infortuni</text:p>
        </text:list-item>
        <text:list-item>
          <text:p text:style-name="P19">Essere a conoscenza delle caratteristiche tecniche degli sport praticati</text:p>
        </text:list-item>
        <text:list-item>
          <text:p text:style-name="P20">Conoscere i principi fondamentali di igiene e di mantenimento della salute</text:p>
        </text:list-item>
        <text:list-item>
          <text:p text:style-name="P21">Acquisire la capacità di trasferire all’esterno della scuola esperienze motorie e sportive in base alle proprie attitudini e propensioni personali</text:p>
        </text:list-item>
      </text:list>
      <text:p text:style-name="P22">CONTENUTI</text:p>
      <text:list text:style-name="LFO3" text:continue-numbering="true">
        <text:list-item>
          <text:p text:style-name="P23">Esercizi a corpo libero per la mobilità articolare ed il potenziamento muscolare</text:p>
        </text:list-item>
        <text:list-item>
          <text:p text:style-name="P24">Esercizi con piccoli e grandi attrezzi</text:p>
        </text:list-item>
        <text:list-item>
          <text:p text:style-name="P25">Attività sportive di squadra: pallavolo, pallacanestro, pallamano, calcio</text:p>
        </text:list-item>
        <text:list-item>
          <text:p text:style-name="P26">Fondamentali tecnici dei vari sport di squadra</text:p>
        </text:list-item>
        <text:list-item>
          <text:p text:style-name="P27">Attività sportive individuali: atletica leggera, ginnastica, tennis tavolo</text:p>
        </text:list-item>
        <text:list-item>
          <text:p text:style-name="P28">Informazioni teoriche sulla metodologia di allenamento<text:s/></text:p>
        </text:list-item>
        <text:list-item>
          <text:p text:style-name="P29">Norme comportamentali e di igiene</text:p>
        </text:list-item>
        <text:list-item>
          <text:p text:style-name="P30">Cenni di anatomia (ossa, muscoli e articolazioni)</text:p>
        </text:list-item>
      </text:list>
      <text:p text:style-name="P31"/>
      <text:p text:style-name="P32">METODI</text:p>
      <text:list text:style-name="LFO4" text:continue-numbering="true">
        <text:list-item>
          <text:p text:style-name="P33">Analisi del movimento degli esercizi proposti</text:p>
        </text:list-item>
        <text:list-item>
          <text:p text:style-name="P34">Esecuzioni individuali, a coppie e a piccoli gruppi</text:p>
        </text:list-item>
        <text:list-item>
          <text:p text:style-name="P35">Esecuzioni a squadre complete</text:p>
        </text:list-item>
        <text:list-item>
          <text:p text:style-name="P36">Esecuzioni pratiche dal gesto semplice al gesto più complesso</text:p>
        </text:list-item>
        <text:list-item>
          <text:p text:style-name="P37">Esercitazioni per il miglioramento delle capacità e abilità motorie</text:p>
        </text:list-item>
      </text:list>
      <text:p text:style-name="P38"/>
      <text:p text:style-name="P39">VERIFICA</text:p>
      <text:list text:style-name="LFO5" text:continue-numbering="true">
        <text:list-item>
          <text:p text:style-name="P40">Osservazione sull’impegno, sul comportamento e sui tempi di apprendimento</text:p>
        </text:list-item>
        <text:list-item>
          <text:p text:style-name="P41">Analisi dei miglioramenti rispetto ai livelli iniziali</text:p>
        </text:list-item>
        <text:list-item>
          <text:p text:style-name="P42">Verifica delle conoscenze teoriche</text:p>
        </text:list-item>
      </text:list>
      <text:p text:style-name="P43"/>
      <text:p text:style-name="P44"/>
      <text:p text:style-name="P45"/>
      <text:p text:style-name="P46"/>
      <text:p text:style-name="P47"><text:s text:c="90"/>Prof.ssa Messina Marz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lifornian FB" svg:font-family="Californian FB" style:font-family-generic="roman" style:font-pitch="variable" svg:panose-1="2 7 4 3 6 8 11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PMingLiU" style:font-name-complex="Times New Roman" style:letter-kerning="false" style:language-asian="zh" style:country-asian="TW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fornian FB" style:font-name-asian="Calibri" style:font-name-complex="Californian FB" fo:color="#000000" style:letter-kerning="fals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ia Messina</meta:initial-creator>
    <dc:creator>Marzia Messina</dc:creator>
    <meta:creation-date>2024-06-05T11:46:00Z</meta:creation-date>
    <dc:date>2024-06-05T11:46:00Z</dc:date>
    <meta:template xlink:href="Normal" xlink:type="simple"/>
    <meta:editing-cycles>1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